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d4ea6b" style:writing-mode="page">
        <style:background-image/>
      </style:table-cell-properties>
    </style:style>
    <style:style style:name="Tableau1.A2" style:family="table-cell">
      <style:table-cell-properties fo:background-color="#ff8000" style:writing-mode="page">
        <style:background-image/>
      </style:table-cell-properties>
    </style:style>
    <style:style style:name="Tableau1.A3" style:family="table-cell">
      <style:table-cell-properties fo:background-color="#ffff00" style:writing-mode="page">
        <style:background-image/>
      </style:table-cell-properties>
    </style:style>
    <style:style style:name="Tableau1.A4" style:family="table-cell">
      <style:table-cell-properties fo:background-color="#bf819e" style:writing-mode="page">
        <style:background-image/>
      </style:table-cell-properties>
    </style:style>
    <style:style style:name="Tableau1.A5" style:family="table-cell">
      <style:table-cell-properties fo:background-color="#ffb66c" style:writing-mode="page">
        <style:background-image/>
      </style:table-cell-properties>
    </style:style>
    <style:style style:name="Tableau1.A6" style:family="table-cell">
      <style:table-cell-properties fo:background-color="#acb20c" style:writing-mode="page">
        <style:background-image/>
      </style:table-cell-properties>
    </style:style>
    <style:style style:name="Tableau1.A7" style:family="table-cell">
      <style:table-cell-properties fo:background-color="#355269" style:writing-mode="page">
        <style:background-image/>
      </style:table-cell-properties>
    </style:style>
    <style:style style:name="P1" style:family="paragraph" style:parent-style-name="Table_20_Contents">
      <style:text-properties fo:font-size="20pt" officeooo:rsid="000371ab" officeooo:paragraph-rsid="000371ab" style:font-size-asian="20pt" style:font-size-complex="20pt"/>
    </style:style>
    <style:style style:name="P2" style:family="paragraph" style:parent-style-name="Table_20_Contents">
      <style:text-properties fo:font-size="24pt" style:font-size-asian="24pt" style:font-size-complex="24pt"/>
    </style:style>
    <style:style style:name="P3" style:family="paragraph" style:parent-style-name="Table_20_Contents">
      <style:text-properties fo:font-size="24pt" officeooo:paragraph-rsid="000371ab" style:font-size-asian="24pt" style:font-size-complex="24pt"/>
    </style:style>
    <style:style style:name="P4" style:family="paragraph" style:parent-style-name="Table_20_Contents">
      <style:text-properties fo:font-size="24pt" officeooo:rsid="000371ab" officeooo:paragraph-rsid="000371ab" style:font-size-asian="24pt" style:font-size-complex="24pt"/>
    </style:style>
    <style:style style:name="P5" style:family="paragraph" style:parent-style-name="Table_20_Contents">
      <style:text-properties fo:font-size="24pt" style:font-size-asian="21pt" style:font-size-complex="24pt"/>
    </style:style>
    <style:style style:name="T1" style:family="text">
      <style:text-properties officeooo:rsid="000371ab"/>
    </style:style>
    <style:style style:name="T2" style:family="text">
      <style:text-properties fo:font-size="28pt" officeooo:rsid="000371ab" style:font-size-asian="28pt" style:font-size-complex="28pt"/>
    </style:style>
    <style:style style:name="T3" style:family="text">
      <style:text-properties fo:font-size="24pt" officeooo:rsid="000371ab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officeooo:rsid="000371ab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65"/><text:span text:style-name="T2">AOUT</text:span></text:p>
            <text:p text:style-name="Table_20_Contents"><text:span text:style-name="T2"/></text:p>
          </table:table-cell>
        </table:table-row>
        <table:table-row>
          <table:table-cell table:style-name="Tableau1.A2" office:value-type="string">
            <text:p text:style-name="Table_20_Contents"><text:s text:c="45"/><text:span text:style-name="T3">LA COUPE DE L’ETE</text:span></text:p>
            <text:p text:style-name="P1"><text:s text:c="31"/></text:p>
            <text:p text:style-name="P1"><text:s text:c="28"/>DIMANCHE 4 <text:s text:c="4"/>TOUR 4</text:p>
            <text:p text:style-name="P1"><text:s text:c="28"/>DIMANCHE 11 <text:s text:c="2"/>TOUR 5</text:p>
            <text:p text:style-name="P1"><text:s text:c="28"/>DIMANCHE 18 <text:s text:c="2"/>TOUR 6</text:p>
            <text:p text:style-name="P1"><text:s text:c="28"/>DIMANCHE 25 <text:s text:c="2"/>TOUR 7 </text:p>
            <text:p text:style-name="P1"/>
            <text:p text:style-name="Table_20_Contents"/>
          </table:table-cell>
        </table:table-row>
        <table:table-row>
          <table:table-cell table:style-name="Tableau1.A3" office:value-type="string">
            <text:p text:style-name="P3"><text:s text:c="9"/><text:span text:style-name="T1">ANIMATION:LUNDI DES DAMES</text:span> <text:s text:c="3"/></text:p>
            <text:p text:style-name="P3"><text:s text:c="32"/><text:span text:style-name="T1">5 et 19</text:span> </text:p>
            <text:p text:style-name="P3"><text:s text:c="38"/></text:p>
          </table:table-cell>
        </table:table-row>
        <table:table-row>
          <table:table-cell table:style-name="Tableau1.A4" office:value-type="string">
            <text:p text:style-name="Table_20_Contents"/>
            <text:p text:style-name="P5"><text:s text:c="25"/><text:span text:style-name="T1">COMPETITION HWC</text:span></text:p>
            <text:p text:style-name="P5"><text:s text:c="35"/><text:span text:style-name="T5">JEUDI 15</text:span></text:p>
            <text:p text:style-name="P5"><text:span text:style-name="T5"/></text:p>
          </table:table-cell>
        </table:table-row>
        <table:table-row>
          <table:table-cell table:style-name="Tableau1.A5" office:value-type="string">
            <text:p text:style-name="P2"><text:s text:c="2"/><text:span text:style-name="T1">CHALLENGE DE L’ASSOCIATION TOUR 4</text:span></text:p>
            <text:p text:style-name="P2"><text:s text:c="34"/><text:span text:style-name="T4"><text:s/></text:span><text:span text:style-name="T5">JEUDI 22</text:span></text:p>
            <text:p text:style-name="P2"><text:span text:style-name="T5"/></text:p>
          </table:table-cell>
        </table:table-row>
        <table:table-row>
          <table:table-cell table:style-name="Tableau1.A6" office:value-type="string">
            <text:p text:style-name="P3"><text:span text:style-name="T1"><text:s text:c="9"/>COMPETITION DE CLASSEMENT </text:span></text:p>
            <text:p text:style-name="P3"><text:span text:style-name="T1"><text:s text:c="17"/>9 TROUS SUR 5 TOURS</text:span></text:p>
            <text:p text:style-name="P2"><text:s text:c="19"/><text:span text:style-name="T5">VENDREDI 23 TOUR 1</text:span></text:p>
            <text:p text:style-name="P2"><text:span text:style-name="T5"><text:s text:c="23"/>VENDREDI 30 TOUR 2</text:span></text:p>
            <text:p text:style-name="P2"><text:span text:style-name="T5"/></text:p>
          </table:table-cell>
        </table:table-row>
        <table:table-row>
          <table:table-cell table:style-name="Tableau1.A7" office:value-type="string">
            <text:p text:style-name="P4"><text:s text:c="5"/>COMPETITION DE NUIT AVEC REPAS</text:p>
            <text:p text:style-name="P4"><text:s text:c="28"/><text:span text:style-name="T4">SAMEDI 31</text:span></text:p>
            <text:p text:style-name="P4"><text:span text:style-name="T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1T10:02:47.238000000</meta:creation-date>
    <dc:date>2024-07-21T10:32:53.280000000</dc:date>
    <meta:editing-duration>PT30M7S</meta:editing-duration>
    <meta:editing-cycles>1</meta:editing-cycles>
    <meta:document-statistic meta:table-count="1" meta:image-count="0" meta:object-count="0" meta:page-count="1" meta:paragraph-count="20" meta:word-count="61" meta:character-count="854" meta:non-whitespace-character-count="264"/>
    <meta:generator>LibreOffice/7.4.2.3$Windows_X86_64 LibreOffice_project/382eef1f22670f7f4118c8c2dd222ec7ad009daf</meta:generator>
  </office:meta>
</office:document-meta>
</file>