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cm" fo:margin-left="0.083cm" table:align="left"/>
    </style:style>
    <style:style style:name="Tableau1.A" style:family="table-column">
      <style:table-column-properties style:column-width="16.9cm"/>
    </style:style>
    <style:style style:name="Tableau1.A1" style:family="table-cell">
      <style:table-cell-properties fo:background-color="#ffff00" style:writing-mode="page">
        <style:background-image/>
      </style:table-cell-properties>
    </style:style>
    <style:style style:name="Tableau1.A2" style:family="table-cell">
      <style:table-cell-properties fo:background-color="#bf819e" style:writing-mode="page">
        <style:background-image/>
      </style:table-cell-properties>
    </style:style>
    <style:style style:name="Tableau1.A3" style:family="table-cell">
      <style:table-cell-properties fo:background-color="#e8f2a1" style:writing-mode="page">
        <style:background-image/>
      </style:table-cell-properties>
    </style:style>
    <style:style style:name="Tableau1.A4" style:family="table-cell">
      <style:table-cell-properties fo:background-color="#bbe33d" style:writing-mode="page">
        <style:background-image/>
      </style:table-cell-properties>
    </style:style>
    <style:style style:name="Tableau1.A5" style:family="table-cell">
      <style:table-cell-properties fo:background-color="#ea7500" style:writing-mode="page">
        <style:background-image/>
      </style:table-cell-properties>
    </style:style>
    <style:style style:name="Tableau1.A6" style:family="table-cell">
      <style:table-cell-properties fo:background-color="#b47804" style:writing-mode="page">
        <style:background-image/>
      </style:table-cell-properties>
    </style:style>
    <style:style style:name="Tableau1.A7" style:family="table-cell">
      <style:table-cell-properties fo:background-color="#ffff6d" fo:padding="0cm" fo:border="0.5pt solid #ffe994" style:writing-mode="page">
        <style:background-image/>
      </style:table-cell-properties>
    </style:style>
    <style:style style:name="Tableau1.A8" style:family="table-cell">
      <style:table-cell-properties fo:background-color="#5eb91e" style:writing-mode="page">
        <style:background-image/>
      </style:table-cell-properties>
    </style:style>
    <style:style style:name="Tableau1.A9" style:family="table-cell">
      <style:table-cell-properties fo:background-color="#ff860d" style:writing-mode="page">
        <style:background-image/>
      </style:table-cell-properties>
    </style:style>
    <style:style style:name="Tableau1.A10" style:family="table-cell">
      <style:table-cell-properties fo:background-color="#acb20c" style:writing-mode="page">
        <style:background-image/>
      </style:table-cell-properties>
    </style:style>
    <style:style style:name="Tableau1.A11" style:family="table-cell">
      <style:table-cell-properties fo:background-color="#468a1a" style:writing-mode="page">
        <style:background-image/>
      </style:table-cell-properties>
    </style:style>
    <style:style style:name="Tableau1.A12" style:family="table-cell">
      <style:table-cell-properties fo:background-color="#3465a4" style:writing-mode="page">
        <style:background-image/>
      </style:table-cell-properties>
    </style:style>
    <style:style style:name="P1" style:family="paragraph" style:parent-style-name="Table_20_Contents">
      <style:text-properties officeooo:rsid="000d2301" officeooo:paragraph-rsid="000d2301"/>
    </style:style>
    <style:style style:name="P2" style:family="paragraph" style:parent-style-name="Table_20_Contents">
      <style:text-properties fo:font-size="20pt" officeooo:paragraph-rsid="000d2301" style:font-size-asian="20pt" style:font-size-complex="20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fo:font-size="20pt" officeooo:rsid="000d2301" officeooo:paragraph-rsid="000d2301" style:font-size-asian="20pt" style:font-size-complex="20pt"/>
    </style:style>
    <style:style style:name="P5" style:family="paragraph" style:parent-style-name="Table_20_Contents">
      <style:text-properties style:font-name="Arial1" fo:font-size="20pt" officeooo:rsid="000d2301" officeooo:paragraph-rsid="000d2301" style:font-size-asian="20pt" style:font-size-complex="20pt"/>
    </style:style>
    <style:style style:name="P6" style:family="paragraph" style:parent-style-name="Table_20_Contents">
      <style:text-properties fo:color="#492300" loext:opacity="100%" style:font-name="Arial1" fo:font-size="20pt" officeooo:rsid="000d2301" officeooo:paragraph-rsid="000d2301" style:font-size-asian="20pt" style:font-size-complex="20pt"/>
    </style:style>
    <style:style style:name="P7" style:family="paragraph" style:parent-style-name="Table_20_Contents">
      <style:text-properties fo:color="#ff4000" loext:opacity="100%" style:font-name="Arial1" fo:font-size="20pt" officeooo:rsid="000d2301" officeooo:paragraph-rsid="000d2301" style:font-size-asian="20pt" style:font-size-complex="20pt"/>
    </style:style>
    <style:style style:name="P8" style:family="paragraph" style:parent-style-name="Table_20_Contents">
      <style:text-properties fo:color="#000000" loext:opacity="100%" style:font-name="Arial1" fo:font-size="20pt" officeooo:rsid="000d2301" officeooo:paragraph-rsid="000d2301" style:font-size-asian="20pt" style:font-size-complex="20pt"/>
    </style:style>
    <style:style style:name="P9" style:family="paragraph" style:parent-style-name="Table_20_Contents">
      <style:text-properties fo:color="#224b12" loext:opacity="100%" fo:font-size="20pt" officeooo:rsid="000d2301" officeooo:paragraph-rsid="000d2301" style:font-size-asian="20pt" style:font-size-complex="20pt"/>
    </style:style>
    <style:style style:name="P10" style:family="paragraph" style:parent-style-name="Table_20_Contents">
      <style:text-properties style:font-name="Arial1" fo:font-size="36pt" officeooo:rsid="000d2301" style:font-size-asian="36pt" style:font-size-complex="36pt"/>
    </style:style>
    <style:style style:name="P11" style:family="paragraph" style:parent-style-name="Table_20_Contents">
      <style:text-properties style:font-name="Arial1" fo:font-size="20pt" officeooo:rsid="000d2301" officeooo:paragraph-rsid="000d2301" style:font-size-asian="20pt" style:font-size-complex="20pt"/>
    </style:style>
    <style:style style:name="P12" style:family="paragraph" style:parent-style-name="Table_20_Contents">
      <style:text-properties style:font-name="Arial1" fo:font-size="20pt" officeooo:rsid="000d2301" style:font-size-asian="20pt" style:font-size-complex="20pt"/>
    </style:style>
    <style:style style:name="P13" style:family="paragraph" style:parent-style-name="Table_20_Contents">
      <style:text-properties fo:color="#780373" loext:opacity="100%" style:font-name="Arial1" fo:font-size="20pt" officeooo:rsid="000d2301" officeooo:paragraph-rsid="000d2301" style:font-size-asian="20pt" style:font-size-complex="20pt"/>
    </style:style>
    <style:style style:name="P14" style:family="paragraph" style:parent-style-name="Table_20_Contents">
      <style:text-properties fo:color="#355269" loext:opacity="100%" fo:font-size="20pt" officeooo:rsid="000d2301" style:font-size-asian="20pt" style:font-size-complex="20pt"/>
    </style:style>
    <style:style style:name="P15" style:family="paragraph" style:parent-style-name="Table_20_Contents">
      <style:text-properties fo:color="#395511" loext:opacity="100%" fo:font-size="20pt" officeooo:rsid="000d2301" style:font-size-asian="20pt" style:font-size-complex="20pt"/>
    </style:style>
    <style:style style:name="P16" style:family="paragraph" style:parent-style-name="Table_20_Contents">
      <style:text-properties officeooo:rsid="000d2301" officeooo:paragraph-rsid="000d2301"/>
    </style:style>
    <style:style style:name="T1" style:family="text">
      <style:text-properties officeooo:rsid="000d2301"/>
    </style:style>
    <style:style style:name="T2" style:family="text">
      <style:text-properties style:font-name="Arial1"/>
    </style:style>
    <style:style style:name="T3" style:family="text">
      <style:text-properties style:font-name="Arial1" officeooo:rsid="000d2301"/>
    </style:style>
    <style:style style:name="T4" style:family="text">
      <style:text-properties style:font-name="Arial1" fo:font-size="36pt" style:font-size-asian="36pt" style:font-size-complex="36pt"/>
    </style:style>
    <style:style style:name="T5" style:family="text">
      <style:text-properties style:font-name="Arial1" fo:font-size="36pt" officeooo:rsid="000d2301" style:font-size-asian="36pt" style:font-size-complex="36pt"/>
    </style:style>
    <style:style style:name="T6" style:family="text">
      <style:text-properties style:font-name="Arial1" fo:font-size="20pt" style:font-size-asian="20pt" style:font-size-complex="20pt"/>
    </style:style>
    <style:style style:name="T7" style:family="text">
      <style:text-properties style:font-name="Arial1" fo:font-size="20pt" officeooo:rsid="000d2301" style:font-size-asian="20pt" style:font-size-complex="20pt"/>
    </style:style>
    <style:style style:name="T8" style:family="text">
      <style:text-properties fo:color="#780373" loext:opacity="100%" officeooo:rsid="000d2301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0d2301" style:font-size-asian="18pt" style:font-size-complex="18pt"/>
    </style:style>
    <style:style style:name="T11" style:family="text">
      <style:text-properties fo:color="#395511" loext:opacity="100%"/>
    </style:style>
    <style:style style:name="T12" style:family="text">
      <style:text-properties fo:color="#395511" loext:opacity="100%" officeooo:rsid="000d2301"/>
    </style:style>
    <style:style style:name="T13" style:family="text">
      <style:text-properties fo:color="#395511" loext:opacity="100%" style:font-name="Arial1"/>
    </style:style>
    <style:style style:name="T14" style:family="text">
      <style:text-properties fo:color="#ff4000" loext:opacity="100%"/>
    </style:style>
    <style:style style:name="T15" style:family="text">
      <style:text-properties fo:color="#355269" loext:opacity="100%"/>
    </style:style>
    <style:style style:name="T16" style:family="text">
      <style:text-properties fo:color="#355269" loext:opacity="100%" officeooo:rsid="000d2301"/>
    </style:style>
    <style:style style:name="T17" style:family="text">
      <style:text-properties fo:color="#224b12" loext:opacity="100%"/>
    </style:style>
    <style:style style:name="T18" style:family="text">
      <style:text-properties fo:color="#224b12" loext:opacity="100%" style:font-name="Arial1" fo:font-size="20pt" officeooo:rsid="000d230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57"/><text:span text:style-name="T4"><text:s text:c="3"/></text:span><text:span text:style-name="T5">JUIN</text:span></text:p>
            <text:p text:style-name="P10"/>
          </table:table-cell>
        </table:table-row>
        <table:table-row>
          <table:table-cell table:style-name="Tableau1.A2" office:value-type="string">
            <text:p text:style-name="P2"><text:s text:c="14"/><text:span text:style-name="T8">COMPETITION CLASSEMENT 9 TROUS</text:span></text:p>
            <text:p text:style-name="P13"/>
            <text:p text:style-name="P5"><text:s text:c="25"/>VENDREDI 6 JUIN TOUR 3</text:p>
            <text:p text:style-name="P2"><text:span text:style-name="T10"><text:s text:c="31"/></text:span><text:span text:style-name="T3">VENDREDI 27 JUIN TOUR 4</text:span><text:span text:style-name="T9"> <text:s/></text:span></text:p>
            <text:p text:style-name="P2"><text:s text:c="9"/><text:span text:style-name="T1"><text:s text:c="2"/></text:span></text:p>
          </table:table-cell>
        </table:table-row>
        <table:table-row>
          <table:table-cell table:style-name="Tableau1.A3" office:value-type="string">
            <text:p text:style-name="P3"><text:s text:c="5"/><text:span text:style-name="T15"><text:s/></text:span><text:span text:style-name="T16">COMPETITION JUNIOR SERIES SUR 9 TROUS</text:span></text:p>
            <text:p text:style-name="P14"/>
            <text:p text:style-name="P4"><text:s text:c="9"/><text:span text:style-name="T9"><text:s text:c="21"/></text:span><text:span text:style-name="T2"><text:s/>VENDREDI 6 <text:s/>TOUR 3</text:span></text:p>
            <text:p text:style-name="P5"><text:s text:c="26"/>SAMEDI 21 <text:s text:c="3"/>TOUR 4</text:p>
            <text:p text:style-name="P5"/>
          </table:table-cell>
        </table:table-row>
        <table:table-row>
          <table:table-cell table:style-name="Tableau1.A4" office:value-type="string">
            <text:p text:style-name="P3"><text:span text:style-name="T2"><text:s text:c="29"/></text:span><text:span text:style-name="T13"><text:s text:c="2"/></text:span><text:span text:style-name="T12">SAMEDI 7 JUIN</text:span></text:p>
            <text:p text:style-name="P15"/>
            <text:p text:style-name="P4"><text:span text:style-name="T11"><text:s text:c="4"/></text:span><text:span text:style-name="T17"><text:s text:c="2"/>COMPETITION FF GREEN SPORT PLANETE </text:span></text:p>
            <text:p text:style-name="P9"><text:s text:c="18"/>EN PARTENARIAT AVEC MAIF</text:p>
            <text:p text:style-name="P9"><text:s text:c="28"/>SCRAMBLE A 2</text:p>
            <text:p text:style-name="P4"><text:s text:c="19"/><text:span text:style-name="T17">ANIMATIONS BIODIVERSITE</text:span></text:p>
            <text:p text:style-name="P4"/>
          </table:table-cell>
        </table:table-row>
        <table:table-row>
          <table:table-cell table:style-name="Tableau1.A5" office:value-type="string">
            <text:p text:style-name="Table_20_Contents"><text:s text:c="54"/><text:span text:style-name="T7">DIMANCHE 8 JUIN</text:span></text:p>
            <text:p text:style-name="P12"/>
            <text:p text:style-name="P12"><text:s text:c="16"/>COMPETITION DE CLASSEMENT</text:p>
            <text:p text:style-name="P12"/>
          </table:table-cell>
        </table:table-row>
        <table:table-row>
          <table:table-cell table:style-name="Tableau1.A6" office:value-type="string">
            <text:p text:style-name="Table_20_Contents"><text:s text:c="51"/><text:span text:style-name="T6"><text:s text:c="2"/></text:span><text:span text:style-name="T7">JEUDI 12 JUIN</text:span></text:p>
            <text:p text:style-name="P12"/>
            <text:p text:style-name="P5"><text:s text:c="18"/>CHALLENGE DE L’AS TOUR 2</text:p>
            <text:p text:style-name="P5"/>
          </table:table-cell>
        </table:table-row>
        <table:table-row>
          <table:table-cell table:style-name="Tableau1.A7" office:value-type="string">
            <text:p text:style-name="P6"><text:s text:c="7"/>SAMEDI 14 JUIN ET DIMANCHE 15 JUIN</text:p>
            <text:p text:style-name="P6"/>
            <text:p text:style-name="P6"><text:s text:c="7"/>14ème GRAND PRIX BRUNO LACROIX</text:p>
            <text:p text:style-name="P6"><text:soft-page-break/><text:s text:c="14"/>9ème CLASSIC MID-AMATEUR</text:p>
            <text:p text:style-name="P6"/>
            <text:p text:style-name="P6"/>
          </table:table-cell>
        </table:table-row>
        <table:table-row>
          <table:table-cell table:style-name="Tableau1.A8" office:value-type="string">
            <text:p text:style-name="P7"><text:s text:c="5"/>RENCONTRES DU LUNDI DES ADHERENTS</text:p>
            <text:p text:style-name="P7"/>
            <text:p text:style-name="P8">LUNDI 16 <text:s text:c="5"/>4 BALLES MEILLEURES BALLES</text:p>
            <text:p text:style-name="P8">LUNDI 30 <text:s text:c="6"/>SCRAMBLE</text:p>
            <text:p text:style-name="P8"/>
          </table:table-cell>
        </table:table-row>
        <table:table-row>
          <table:table-cell table:style-name="Tableau1.A9" office:value-type="string">
            <text:p text:style-name="Table_20_Contents"><text:s text:c="51"/><text:span text:style-name="T6"><text:s/></text:span><text:span text:style-name="T7">JEUDI 19 JUIN</text:span></text:p>
            <text:p text:style-name="P12"/>
            <text:p text:style-name="P5"><text:s/>TROPHEE DE GOLF GROUPE MICHEL RENAULT</text:p>
            <text:p text:style-name="P5"/>
          </table:table-cell>
        </table:table-row>
        <table:table-row>
          <table:table-cell table:style-name="Tableau1.A10" office:value-type="string">
            <text:p text:style-name="P5"><text:s text:c="8"/><text:span text:style-name="T14">RENDEZ-VOUS MENSUEL DU VENDREDI</text:span></text:p>
            <text:p text:style-name="P5"><text:s text:c="25"/>VENDREDI 20 JUIN</text:p>
            <text:p text:style-name="P5"/>
          </table:table-cell>
        </table:table-row>
        <table:table-row>
          <table:table-cell table:style-name="Tableau1.A11" office:value-type="string">
            <text:p text:style-name="Table_20_Contents"><text:s text:c="45"/><text:span text:style-name="T17"><text:s/></text:span><text:span text:style-name="T18">VENDREDI 27 JUIN</text:span></text:p>
            <text:p text:style-name="P12"/>
            <text:p text:style-name="P12"><text:s text:c="26"/>GREEN FESTIVAL</text:p>
            <text:p text:style-name="P12"/>
          </table:table-cell>
        </table:table-row>
        <table:table-row>
          <table:table-cell table:style-name="Tableau1.A12" office:value-type="string">
            <text:p text:style-name="Table_20_Contents"><text:s text:c="54"/><text:span text:style-name="T7">DIMANCHE 29 JUIN</text:span></text:p>
            <text:p text:style-name="P12"/>
            <text:p text:style-name="P1"><text:span text:style-name="T6"><text:s text:c="5"/>COMPETITION SPONSORISEE LIONS CLUB</text:span></text:p>
            <text:p text:style-name="P1"><text:span text:style-name="T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15:53:36.747000000</meta:creation-date>
    <dc:date>2025-05-30T16:52:52.582000000</dc:date>
    <meta:editing-duration>PT54M18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31" meta:word-count="117" meta:character-count="1397" meta:non-whitespace-character-count="595"/>
  </office:meta>
</office:document-meta>
</file>